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4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809b6" officeooo:paragraph-rsid="001809b6" style:font-size-asian="9.60000038146973pt" style:font-weight-asian="bold" style:font-size-complex="11pt" style:font-weight-complex="bold"/>
    </style:style>
    <style:style style:name="T1" style:family="text">
      <style:text-properties officeooo:rsid="0012a3b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2f94a" style:font-weight-asian="bold" style:font-weight-complex="bold"/>
    </style:style>
    <style:style style:name="T4" style:family="text">
      <style:text-properties officeooo:rsid="0012f94a"/>
    </style:style>
    <style:style style:name="T5" style:family="text">
      <style:text-properties officeooo:rsid="0017f79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Diputadas y Diputados de Santa Fe:</text:p>
      <text:p text:style-name="P3">La Comisión de Educación, Ciencia, Tecnología e Innovación ha considerado el Proyecto de Comunicación <text:span text:style-name="T2">Nº </text:span><text:span text:style-name="T3">38776 – CD – FP – PS,</text:span><text:span text:style-name="T2"> </text:span>del diputado <text:span text:style-name="T4">Real</text:span>, por el cual <text:span text:style-name="T4">se solicita a través del Ministerio de Educación, disponga informar en relación a la situación vinculada al Expte. Trámite</text:span> <text:span text:style-name="T4">00415-0021154-5, anexado 00401-0286288-5 (cargo de educación física del Jardín de Infantes 16 de la localidad de Puerto Gaboto con número I.D. 8680)</text:span>; y, <text:span text:style-name="T5">por haber perdido vigencia, y </text:span>por las razones expuestas en los fundamentos y las que podrá dar el miembro informante, esta Comisión aconseja <text:span text:style-name="T5">su archivo.</text:span></text:p>
      <text:p text:style-name="P3"/>
      <text:p text:style-name="P5">Sala de <text:span text:style-name="T1">la Comisión por Meet, 14 de octubre de 2020.</text:span></text:p>
      <text:p text:style-name="P6">Firmantes: Diputados Balagué, De Ponti, Di Stefano, Donnet, Hynes, Argañaraz y González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77405D97C5D25330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10-14T14:36:51.525369847</dc:date>
    <meta:print-date>2020-10-13T11:56:44.412516023</meta:print-date>
    <meta:editing-cycles>52</meta:editing-cycles>
    <meta:editing-duration>PT1H26M33S</meta:editing-duration>
    <meta:generator>LibreOffice/6.0.7.3$Linux_X86_64 LibreOffice_project/00m0$Build-3</meta:generator>
    <meta:document-statistic meta:table-count="0" meta:image-count="1" meta:object-count="0" meta:page-count="1" meta:paragraph-count="6" meta:word-count="142" meta:character-count="905" meta:non-whitespace-character-count="763"/>
  </office:meta>
</office:document-meta>
</file>